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6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4" calcext:value-type="float">
            <text:p>5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54" calcext:value-type="float">
            <text:p>75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40101:1060</text:p>
          </table:table-cell>
          <table:table-cell table:style-name="ce15" office:value-type="float" office:value="646322.48" calcext:value-type="float">
            <text:p>646,322.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528:36</text:p>
          </table:table-cell>
          <table:table-cell table:style-name="ce15" office:value-type="float" office:value="2177095.99" calcext:value-type="float">
            <text:p>2,177,095.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211:1247</text:p>
          </table:table-cell>
          <table:table-cell table:style-name="ce15" office:value-type="float" office:value="124865.48" calcext:value-type="float">
            <text:p>124,865.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30101:1045</text:p>
          </table:table-cell>
          <table:table-cell table:style-name="ce15" office:value-type="float" office:value="627739.93" calcext:value-type="float">
            <text:p>627,739.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6398</text:p>
          </table:table-cell>
          <table:table-cell table:style-name="ce15" office:value-type="float" office:value="1341921.94" calcext:value-type="float">
            <text:p>1,341,921.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30101:1355</text:p>
          </table:table-cell>
          <table:table-cell table:style-name="ce15" office:value-type="float" office:value="658159.72" calcext:value-type="float">
            <text:p>658,159.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794:12</text:p>
          </table:table-cell>
          <table:table-cell table:style-name="ce15" office:value-type="float" office:value="503389.43" calcext:value-type="float">
            <text:p>503,389.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029:430</text:p>
          </table:table-cell>
          <table:table-cell table:style-name="ce15" office:value-type="float" office:value="1756433.21" calcext:value-type="float">
            <text:p>1,756,433.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201:168</text:p>
          </table:table-cell>
          <table:table-cell table:style-name="ce15" office:value-type="float" office:value="2389180.25" calcext:value-type="float">
            <text:p>2,389,180.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128:370</text:p>
          </table:table-cell>
          <table:table-cell table:style-name="ce15" office:value-type="float" office:value="3162249.56" calcext:value-type="float">
            <text:p>3,162,249.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10202:920</text:p>
          </table:table-cell>
          <table:table-cell table:style-name="ce15" office:value-type="float" office:value="208364.37" calcext:value-type="float">
            <text:p>208,364.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85:628</text:p>
          </table:table-cell>
          <table:table-cell table:style-name="ce15" office:value-type="float" office:value="2367788.42" calcext:value-type="float">
            <text:p>2,367,788.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101:5660</text:p>
          </table:table-cell>
          <table:table-cell table:style-name="ce15" office:value-type="float" office:value="1647120.29" calcext:value-type="float">
            <text:p>1,647,120.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2:2940</text:p>
          </table:table-cell>
          <table:table-cell table:style-name="ce15" office:value-type="float" office:value="2259180.69" calcext:value-type="float">
            <text:p>2,259,180.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759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504:1614</text:p>
          </table:table-cell>
          <table:table-cell table:style-name="ce15" office:value-type="float" office:value="731364.44" calcext:value-type="float">
            <text:p>731,364.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0102:461</text:p>
          </table:table-cell>
          <table:table-cell table:style-name="ce15" office:value-type="float" office:value="1098948.52" calcext:value-type="float">
            <text:p>1,098,948.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1:6399</text:p>
          </table:table-cell>
          <table:table-cell table:style-name="ce15" office:value-type="float" office:value="2071131.46" calcext:value-type="float">
            <text:p>2,071,131.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204:1318</text:p>
          </table:table-cell>
          <table:table-cell table:style-name="ce15" office:value-type="float" office:value="1742554.13" calcext:value-type="float">
            <text:p>1,742,554.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504:1615</text:p>
          </table:table-cell>
          <table:table-cell table:style-name="ce15" office:value-type="float" office:value="1253321.12" calcext:value-type="float">
            <text:p>1,253,321.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413:1006</text:p>
          </table:table-cell>
          <table:table-cell table:style-name="ce15" office:value-type="float" office:value="2162047.88" calcext:value-type="float">
            <text:p>2,162,047.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50801:1681</text:p>
          </table:table-cell>
          <table:table-cell table:style-name="ce15" office:value-type="float" office:value="188003.36" calcext:value-type="float">
            <text:p>188,003.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758</text:p>
          </table:table-cell>
          <table:table-cell table:style-name="ce15" office:value-type="float" office:value="2080152.68" calcext:value-type="float">
            <text:p>2,080,152.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20110:491</text:p>
          </table:table-cell>
          <table:table-cell table:style-name="ce15" office:value-type="float" office:value="1619586.14" calcext:value-type="float">
            <text:p>1,619,586.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4:866</text:p>
          </table:table-cell>
          <table:table-cell table:style-name="ce15" office:value-type="float" office:value="142028.54" calcext:value-type="float">
            <text:p>142,028.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85:627</text:p>
          </table:table-cell>
          <table:table-cell table:style-name="ce15" office:value-type="float" office:value="1245337.59" calcext:value-type="float">
            <text:p>1,245,337.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09:626</text:p>
          </table:table-cell>
          <table:table-cell table:style-name="ce15" office:value-type="float" office:value="1826787.58" calcext:value-type="float">
            <text:p>1,826,787.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30116:132</text:p>
          </table:table-cell>
          <table:table-cell table:style-name="ce15" office:value-type="float" office:value="956673.01" calcext:value-type="float">
            <text:p>956,673.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95:234</text:p>
          </table:table-cell>
          <table:table-cell table:style-name="ce15" office:value-type="float" office:value="1059358.39" calcext:value-type="float">
            <text:p>1,059,358.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101:623</text:p>
          </table:table-cell>
          <table:table-cell table:style-name="ce15" office:value-type="float" office:value="748370.95" calcext:value-type="float">
            <text:p>748,370.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202:139</text:p>
          </table:table-cell>
          <table:table-cell table:style-name="ce15" office:value-type="float" office:value="1454512.84" calcext:value-type="float">
            <text:p>1,454,512.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60103:2209</text:p>
          </table:table-cell>
          <table:table-cell table:style-name="ce15" office:value-type="float" office:value="1602716.33" calcext:value-type="float">
            <text:p>1,602,716.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120101:1897</text:p>
          </table:table-cell>
          <table:table-cell table:style-name="ce15" office:value-type="float" office:value="3662584.15" calcext:value-type="float">
            <text:p>3,662,584.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90202:2345</text:p>
          </table:table-cell>
          <table:table-cell table:style-name="ce15" office:value-type="float" office:value="3564526.53" calcext:value-type="float">
            <text:p>3,564,526.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170401:189</text:p>
          </table:table-cell>
          <table:table-cell table:style-name="ce15" office:value-type="float" office:value="651246.86" calcext:value-type="float">
            <text:p>651,246.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212:286</text:p>
          </table:table-cell>
          <table:table-cell table:style-name="ce15" office:value-type="float" office:value="2373420.11" calcext:value-type="float">
            <text:p>2,373,420.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10101:297</text:p>
          </table:table-cell>
          <table:table-cell table:style-name="ce15" office:value-type="float" office:value="1213388.37" calcext:value-type="float">
            <text:p>1,213,388.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50101:1270</text:p>
          </table:table-cell>
          <table:table-cell table:style-name="ce15" office:value-type="float" office:value="930770.21" calcext:value-type="float">
            <text:p>930,770.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40103:1703</text:p>
          </table:table-cell>
          <table:table-cell table:style-name="ce15" office:value-type="float" office:value="541408.36" calcext:value-type="float">
            <text:p>541,408.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24:3169</text:p>
          </table:table-cell>
          <table:table-cell table:style-name="ce15" office:value-type="float" office:value="1923041.89" calcext:value-type="float">
            <text:p>1,923,041.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1136:3233</text:p>
          </table:table-cell>
          <table:table-cell table:style-name="ce15" office:value-type="float" office:value="1205689.24" calcext:value-type="float">
            <text:p>1,205,689.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71:804</text:p>
          </table:table-cell>
          <table:table-cell table:style-name="ce15" office:value-type="float" office:value="56199.74" calcext:value-type="float">
            <text:p>56,199.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08:1455</text:p>
          </table:table-cell>
          <table:table-cell table:style-name="ce15" office:value-type="float" office:value="46832.61" calcext:value-type="float">
            <text:p>46,832.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50101:3158</text:p>
          </table:table-cell>
          <table:table-cell table:style-name="ce15" office:value-type="float" office:value="192320.98" calcext:value-type="float">
            <text:p>192,320.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50101:1470</text:p>
          </table:table-cell>
          <table:table-cell table:style-name="ce15" office:value-type="float" office:value="163034.27" calcext:value-type="float">
            <text:p>163,034.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40101:11176</text:p>
          </table:table-cell>
          <table:table-cell table:style-name="ce15" office:value-type="float" office:value="434780.74" calcext:value-type="float">
            <text:p>434,780.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1001:484</text:p>
          </table:table-cell>
          <table:table-cell table:style-name="ce15" office:value-type="float" office:value="450356.11" calcext:value-type="float">
            <text:p>450,356.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0102:1103</text:p>
          </table:table-cell>
          <table:table-cell table:style-name="ce15" office:value-type="float" office:value="754905.32" calcext:value-type="float">
            <text:p>754,905.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457:635</text:p>
          </table:table-cell>
          <table:table-cell table:style-name="ce15" office:value-type="float" office:value="455041.84" calcext:value-type="float">
            <text:p>455,041.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30101:2363</text:p>
          </table:table-cell>
          <table:table-cell table:style-name="ce15" office:value-type="float" office:value="137583.39" calcext:value-type="float">
            <text:p>137,583.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49:152</text:p>
          </table:table-cell>
          <table:table-cell table:style-name="ce15" office:value-type="float" office:value="2608630.12" calcext:value-type="float">
            <text:p>2,608,630.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70101:1915</text:p>
          </table:table-cell>
          <table:table-cell table:style-name="ce15" office:value-type="float" office:value="444138.18" calcext:value-type="float">
            <text:p>444,138.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245:513</text:p>
          </table:table-cell>
          <table:table-cell table:style-name="ce15" office:value-type="float" office:value="2180304.78" calcext:value-type="float">
            <text:p>2,180,304.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355:1197</text:p>
          </table:table-cell>
          <table:table-cell table:style-name="ce15" office:value-type="float" office:value="1708932.37" calcext:value-type="float">
            <text:p>1,708,932.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6" office:value-type="string" calcext:value-type="string">
            <text:p>30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38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60101:8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30101:17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40132:10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40132:9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0102:6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20602:3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20602:3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95:1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95:1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95:1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95: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593:1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31:2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31: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331: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331: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331: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331: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331: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331: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331: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31: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37:10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337:11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337:1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37:11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344:4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344:4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344:4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344:4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44:4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44:4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344:6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344:6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46:2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46:2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46:1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346:2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337:6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37:6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37:7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46:2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48: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48:1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48:1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48:1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65:5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65:5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65:5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65:5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65:5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365:5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65:5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65:5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65:5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65:5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65:5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65:5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365:5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65:5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65:5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65:5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65:5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65:5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65:5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65:5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65:5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65:5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65:5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65:5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65:5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365:5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65:5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65:5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365:5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65:5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365:5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65:5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365:5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365:5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365:5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365:5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65:5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65:5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365:5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65:5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65:5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65:5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65:5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65:5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65:5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65:5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65:5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65:5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65:6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65:6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365:6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65:6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365:6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65:6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65:6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65:6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65:6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65:6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365:6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65:6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65:6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65:6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365:6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65:6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365:6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365:6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65:7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365:7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65:7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65:7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65:7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365:7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65:7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365:7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365:7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65:7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365:7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65:7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365:7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365:7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365:7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365:7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65:7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65:7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65:7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365:7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365:7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365:7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65:7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65:7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66:9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00000:56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35:11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366:5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66:5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66:5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366:5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366:5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366:5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66:5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66:5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66:5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66:5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66:5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66:5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66:5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66:5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66:5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66:5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66:5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66:5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66:5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66:5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366:5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66:5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66:5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66:5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366:5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66:5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66:5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66:5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66:5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66:5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66:5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66:5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66:5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66:5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66:5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66:5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66:5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66:5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66:5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66:5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66:5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366:5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66:5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66:5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66:5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366:5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66:5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66:5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66:5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66:5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66:5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66:5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66:5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66:5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66:5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66:5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66:5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66:5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66:5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366:5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66:5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66:5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66:5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66:5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66:5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66:5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366:5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66:5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66:5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66:5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66:5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66:5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66:5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66:5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66:5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66:5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66:5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66:5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66:5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66:5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66:5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66:5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66:5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66:5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66:5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66:5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366:6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366:6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66:6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66:6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366:6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366:6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66:6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366:6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66:6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366:6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66:6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66:6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366:6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66:6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66:6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66:6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66:6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366:6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366:6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66:6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66:6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66:6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66:6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66:6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366:6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66:6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366:6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366:6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66:6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366:6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366:6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366:6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366:6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366:6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66:6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366:6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366:6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366:6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366:6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366:6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66:6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66:6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66:6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366:6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66:6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366:6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66:6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66:6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366:6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366:6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366:6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366:6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366:6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66:6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66:6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366:6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366:9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366:9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366:9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366:9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366:9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490:23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355:11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355:11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355:11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355:11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355:11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355:11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355:11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355:11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355:11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355:11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355:11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355:11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355:11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355:11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355:11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355:11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355:11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355:1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355:11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355:11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355:11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355:11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355:11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355:11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355:11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355:11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355:1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355:1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355:11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355:11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355:11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355:1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355:1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355:11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355:11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355:11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355:1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355:1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355:11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355:11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355:11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355:1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355:11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355:11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355:11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355:11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355:11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355:11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355:11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355:11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355:11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355:11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355:11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355:11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355:11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355:11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355:11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355:1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355:11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355:11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355:11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355:11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355:11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355:11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355:11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355:11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355:1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355:11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355:11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355:11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355:11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355:11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355:11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355:11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355:11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355:11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355:11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355:11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355:11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355:11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355:11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355:11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355:11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355:11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355:11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355:11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355:11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355:11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355:11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355:11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355:11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355:11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355:12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355:12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355:12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355:12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355:12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355:12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355:12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355:12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355:12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355:12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355:12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355:12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355:12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355:12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355:12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355:12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355:12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355:12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355:12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355:12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355:12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355:12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355:12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355:12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355:12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355:12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355:12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355:12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355:12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355:12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355:12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355:12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4:060101:99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40009:6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5:040136:7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0429:11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41336: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20602:1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670: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313: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41539: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8:120115:3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040:2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8:120115:2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5:040132:7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90202: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50501:11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00101:10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2082:3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32029:3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1:060101:13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021:10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5:050113: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90202:9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00104:6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5:040108:4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8:120115:3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2004:4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6:100623:2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128:1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510: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606:3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90101:29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50601:25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41338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4:060101:108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060101:5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0483: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50501:7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2:220501:12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150410:4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2:130101:9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2:090401:4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050201: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130201:6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050104:9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050302:23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150412:1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060203:48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2:130101:9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2:060107:8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296:6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529:7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725:2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1136:4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238:27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606:3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101: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130:1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40429:6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068:29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047:9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3:010127: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861:10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647:2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711:10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128:5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128:4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606:3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128:4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28:4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128:4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210:6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1138:1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309:1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309:1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296:1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886:22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3:010213: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28:4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128:4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309:1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309:1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309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309:1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305:10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105:19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080:8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105:37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123:2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385:2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385:2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28:4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00000:56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128:4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583:1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123:2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583: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00000:56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0564:6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128:4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40018: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128:5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720:1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3:010110:11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060203:34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393:2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2:140201:9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548:5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024:9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287:16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108:3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130:1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355:1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130:1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605:1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711:16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606:3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105:17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730: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128:4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128:4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210:6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583:1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130:1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140102:13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385:2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309:1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128:4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128:6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644:1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00000:56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130: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130:1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128:4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41196:1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210:6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583:1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068:45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609:5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130:1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130: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113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20550:1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845:7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606:2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40821:5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252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309:1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128:4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309: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296:1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309:1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309:1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40842:2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3:010234:1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326:1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20292:15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259:29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309:1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128:4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128:4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287:6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583:1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130: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583:1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385:2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20309:84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123:3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130:1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128:4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309:1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033:2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309:1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309:1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128:4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128:4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309:1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309:1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130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583:1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130: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130:1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583:1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123:2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309:1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128:4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385:2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606:2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128:6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432:11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130: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128:4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309:1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068:13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110:26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210:6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725:1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5:040108:9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355:11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20335:5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1:150102:24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725:2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606:2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130:1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130:1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130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1:150102:34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007:5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0791:8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0157:1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20287:12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4:030203:35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130:1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6:160302:1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6:160302:1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0490:2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337:2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0347:2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348:1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20349: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366: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311: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490:2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337:2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365:1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344:2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490:23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495:1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494: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4:040102:94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4:040102:94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4:040102:95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4:040102:95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1:120101:8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1:120101:11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1:120101:8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0:010202:7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1:120101:9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1:120101:9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1:120101:8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1:120101:10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0:010202:9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0:030102:8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1:050101:20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1:050101:20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1:050101:21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1:050101:20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0:030102:8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0:030102:8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1:050101:19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0:030102:6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1:050101:25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8:120106:12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8:120106:16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8:120106:9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8:100405:1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309:8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337:2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20335:11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337:11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348:1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348:1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346: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337:2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4:040102:95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4:040102:95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4:040102:95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4:040102:95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4:040102:95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4:040102:95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4:040102:94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4:040102:95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4:040102:95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4:040102:94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30175:9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1:050101:19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1:050101:19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1:050101:18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1:050101:18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0:010202:5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1:050101:20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0:030102:9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1:120101:9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880:3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1:120101:8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1:120101:9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0347:2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20337:3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20337:2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20337:1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0346:2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30355:3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20437: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20340: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20344:2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8:120106:6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8:120106:16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8:120106:19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20344:2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20439:2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8:120106:11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20494: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20348:1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20343: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20311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20348:1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20331: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1:120101:8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1:120101:8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1:120101:8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1:120101:9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8:120106:11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8:120106:2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4:040102:94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4:040102:95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4:040102:95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4:040102:95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4:040102:97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4:160101:8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4:160101:6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0:010202:8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0:010202:6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0:010202:5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1:050101:18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1:050101:18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1:050101:24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1:050101:25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1:050101:20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1:050101:17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4:040102:93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3:100105:4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1:150302:8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4:040102:93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4:040102:93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1:150302:8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4:040102:94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4:040102:94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4:040102:93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4:040102:92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20338:1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30024:22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10398:3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40281:6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D98B2209E80F29D2760B45FC420210D1EF41319FD67601D7C2E4DB6326BB7ECC63F8D62DCB63DC2D5DD0E974A2506E17043E326EBF23894FF31138096ABF1A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11T12:09:02</meta:creation-date>
    <dc:date>2024-05-29T08:16:14</dc:date>
    <meta:generator>LibreOffice/6.4.6.2$Linux_X86_64 LibreOffice_project/17c4c786810c925eb6e0da4181cd43069b44ed29</meta:generator>
    <meta:document-statistic meta:table-count="1" meta:cell-count="33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